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Normalny" style:family="paragraph">
      <style:paragraph-properties fo:text-align="justify"/>
    </style:style>
    <style:style style:name="P4" style:parent-style-name="Nagłówek2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5" style:parent-style-name="Normalny" style:family="paragraph">
      <style:text-properties fo:font-size="15pt" style:font-size-asian="15pt"/>
    </style:style>
    <style:style style:name="P6" style:parent-style-name="Nagłówek3" style:family="paragraph">
      <style:paragraph-properties fo:margin-left="0in">
        <style:tab-stops>
          <style:tab-stop style:type="left" style:position="0in"/>
        </style:tab-stops>
      </style:paragraph-properties>
      <style:text-properties fo:font-style="normal" style:font-style-asian="normal" fo:font-size="15pt" style:font-size-asian="15pt"/>
    </style:style>
    <style:style style:name="P7" style:parent-style-name="Nagłówek3" style:family="paragraph">
      <style:paragraph-properties fo:margin-left="0in">
        <style:tab-stops>
          <style:tab-stop style:type="left" style:position="0in"/>
        </style:tab-stops>
      </style:paragraph-properties>
      <style:text-properties fo:font-style="normal" style:font-style-asian="normal" fo:font-size="13pt" style:font-size-asian="13pt"/>
    </style:style>
    <style:style style:name="P8" style:parent-style-name="Nagłówek3" style:family="paragraph">
      <style:paragraph-properties fo:margin-left="0in">
        <style:tab-stops>
          <style:tab-stop style:type="left" style:position="0in"/>
        </style:tab-stops>
      </style:paragraph-properties>
      <style:text-properties fo:font-style="normal" style:font-style-asian="normal" fo:font-size="13pt" style:font-size-asian="13pt"/>
    </style:style>
    <style:style style:name="P9" style:parent-style-name="Normalny" style:family="paragraph">
      <style:paragraph-properties fo:text-align="justify"/>
      <style:text-properties fo:font-weight="bold" style:font-weight-asian="bold" style:font-style-complex="italic" fo:font-size="13pt" style:font-size-asian="13pt"/>
    </style:style>
    <style:style style:name="P10" style:parent-style-name="Nagłówek3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fo:font-style="normal" style:font-style-asian="normal" style:font-style-complex="italic"/>
    </style:style>
    <style:style style:name="T12" style:parent-style-name="Domyślnaczcionkaakapitu" style:family="text">
      <style:text-properties fo:font-style="normal" style:font-style-asian="normal" style:font-style-complex="italic"/>
    </style:style>
    <style:style style:name="T13" style:parent-style-name="Domyślnaczcionkaakapitu" style:family="text">
      <style:text-properties fo:font-weight="normal" style:font-weight-asian="normal" fo:font-size="13.5pt" style:font-size-asian="13.5pt" style:font-size-complex="13.5pt" style:language-asian="pl" style:country-asian="PL"/>
    </style:style>
    <style:style style:name="T14" style:parent-style-name="Domyślnaczcionkaakapitu" style:family="text">
      <style:text-properties fo:font-style="normal" style:font-style-asian="normal" style:font-style-complex="italic"/>
    </style:style>
    <style:style style:name="T15" style:parent-style-name="Domyślnaczcionkaakapitu" style:family="text">
      <style:text-properties style:font-weight-complex="bold" fo:font-style="normal" style:font-style-asian="normal" style:font-style-complex="italic"/>
    </style:style>
    <style:style style:name="P16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TableColumn18" style:family="table-column">
      <style:table-column-properties style:column-width="7.2111in"/>
    </style:style>
    <style:style style:name="Table17" style:family="table">
      <style:table-properties style:width="7.2111in" fo:margin-left="-0.4923in" table:align="left"/>
    </style:style>
    <style:style style:name="TableRow19" style:family="table-row">
      <style:table-row-properties style:min-row-height="4.454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Akapitzlistą" style:family="paragraph"/>
    <style:style style:name="P25" style:parent-style-name="Normalny" style:family="paragraph">
      <style:paragraph-properties fo:margin-left="0.25in">
        <style:tab-stops/>
      </style:paragraph-properties>
    </style:style>
    <style:style style:name="P26" style:parent-style-name="Akapitzlistą" style:family="paragraph"/>
    <style:style style:name="P27" style:parent-style-name="Akapitzlistą" style:family="paragraph"/>
    <style:style style:name="P28" style:parent-style-name="Akapitzlistą" style:family="paragraph"/>
    <style:style style:name="P29" style:parent-style-name="Akapitzlistą" style:family="paragraph"/>
    <style:style style:name="P30" style:parent-style-name="Akapitzlistą" style:family="paragraph"/>
    <style:style style:name="P31" style:parent-style-name="Akapitzlistą" style:family="paragraph"/>
    <style:style style:name="TableColumn33" style:family="table-column">
      <style:table-column-properties style:column-width="0.252in"/>
    </style:style>
    <style:style style:name="TableColumn34" style:family="table-column">
      <style:table-column-properties style:column-width="0.252in"/>
    </style:style>
    <style:style style:name="TableColumn35" style:family="table-column">
      <style:table-column-properties style:column-width="0.252in"/>
    </style:style>
    <style:style style:name="TableColumn36" style:family="table-column">
      <style:table-column-properties style:column-width="0.252in"/>
    </style:style>
    <style:style style:name="TableColumn37" style:family="table-column">
      <style:table-column-properties style:column-width="0.252in"/>
    </style:style>
    <style:style style:name="TableColumn38" style:family="table-column">
      <style:table-column-properties style:column-width="0.252in"/>
    </style:style>
    <style:style style:name="TableColumn39" style:family="table-column">
      <style:table-column-properties style:column-width="0.252in"/>
    </style:style>
    <style:style style:name="TableColumn40" style:family="table-column">
      <style:table-column-properties style:column-width="0.252in"/>
    </style:style>
    <style:style style:name="TableColumn41" style:family="table-column">
      <style:table-column-properties style:column-width="0.252in"/>
    </style:style>
    <style:style style:name="TableColumn42" style:family="table-column">
      <style:table-column-properties style:column-width="0.252in"/>
    </style:style>
    <style:style style:name="TableColumn43" style:family="table-column">
      <style:table-column-properties style:column-width="0.252in"/>
    </style:style>
    <style:style style:name="TableColumn44" style:family="table-column">
      <style:table-column-properties style:column-width="0.252in"/>
    </style:style>
    <style:style style:name="TableColumn45" style:family="table-column">
      <style:table-column-properties style:column-width="0.252in"/>
    </style:style>
    <style:style style:name="TableColumn46" style:family="table-column">
      <style:table-column-properties style:column-width="0.252in"/>
    </style:style>
    <style:style style:name="TableColumn47" style:family="table-column">
      <style:table-column-properties style:column-width="0.252in"/>
    </style:style>
    <style:style style:name="TableColumn48" style:family="table-column">
      <style:table-column-properties style:column-width="0.252in"/>
    </style:style>
    <style:style style:name="TableColumn49" style:family="table-column">
      <style:table-column-properties style:column-width="0.252in"/>
    </style:style>
    <style:style style:name="TableColumn50" style:family="table-column">
      <style:table-column-properties style:column-width="0.252in"/>
    </style:style>
    <style:style style:name="TableColumn51" style:family="table-column">
      <style:table-column-properties style:column-width="0.252in"/>
    </style:style>
    <style:style style:name="TableColumn52" style:family="table-column">
      <style:table-column-properties style:column-width="0.252in"/>
    </style:style>
    <style:style style:name="TableColumn53" style:family="table-column">
      <style:table-column-properties style:column-width="0.252in"/>
    </style:style>
    <style:style style:name="TableColumn54" style:family="table-column">
      <style:table-column-properties style:column-width="0.252in"/>
    </style:style>
    <style:style style:name="TableColumn55" style:family="table-column">
      <style:table-column-properties style:column-width="0.252in"/>
    </style:style>
    <style:style style:name="TableColumn56" style:family="table-column">
      <style:table-column-properties style:column-width="0.252in"/>
    </style:style>
    <style:style style:name="TableColumn57" style:family="table-column">
      <style:table-column-properties style:column-width="0.252in"/>
    </style:style>
    <style:style style:name="TableColumn58" style:family="table-column">
      <style:table-column-properties style:column-width="0.252in"/>
    </style:style>
    <style:style style:name="Table32" style:family="table">
      <style:table-properties style:width="6.5541in" fo:margin-left="0.5in" table:align="left"/>
    </style:style>
    <style:style style:name="TableRow59" style:family="table-row">
      <style:table-row-properties style:min-row-height="0.40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ableRow112" style:family="table-row">
      <style:table-row-properties style:min-row-height="2.36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P115" style:parent-style-name="Normalny" style:family="paragraph">
      <style:text-properties fo:font-weight="bold" style:font-weight-asian="bold" style:font-weight-complex="bold"/>
    </style:style>
    <style:style style:name="P116" style:parent-style-name="Normalny" style:family="paragraph">
      <style:paragraph-properties fo:margin-bottom="0.0694in"/>
      <style:text-properties fo:font-weight="bold" style:font-weight-asian="bold" style:font-weight-complex="bold"/>
    </style:style>
    <style:style style:name="P117" style:parent-style-name="Akapitzlistą" style:family="paragraph">
      <style:paragraph-properties fo:margin-bottom="0.0694in" fo:margin-left="0.1208in">
        <style:tab-stops/>
      </style:paragraph-properties>
    </style:style>
    <style:style style:name="P118" style:parent-style-name="Akapitzlistą" style:family="paragraph">
      <style:paragraph-properties fo:margin-bottom="0.0694in" fo:margin-left="0.1208in">
        <style:tab-stops/>
      </style:paragraph-properties>
    </style:style>
    <style:style style:name="P119" style:parent-style-name="Akapitzlistą" style:family="paragraph">
      <style:paragraph-properties fo:margin-bottom="0.0694in" fo:margin-left="0.1208in">
        <style:tab-stops/>
      </style:paragraph-properties>
    </style:style>
    <style:style style:name="P120" style:parent-style-name="Akapitzlistą" style:family="paragraph">
      <style:paragraph-properties fo:margin-bottom="0.0694in" fo:margin-left="0.1208in">
        <style:tab-stops/>
      </style:paragraph-properties>
    </style:style>
    <style:style style:name="P121" style:parent-style-name="Akapitzlistą" style:family="paragraph">
      <style:paragraph-properties fo:margin-bottom="0.0694in" fo:margin-left="0.1208in">
        <style:tab-stops/>
      </style:paragraph-properties>
    </style:style>
    <style:style style:name="P122" style:parent-style-name="Akapitzlistą" style:family="paragraph">
      <style:paragraph-properties fo:margin-bottom="0.0694in" fo:margin-left="0.1208in">
        <style:tab-stops/>
      </style:paragraph-properties>
    </style:style>
    <style:style style:name="P123" style:parent-style-name="Akapitzlistą" style:family="paragraph">
      <style:paragraph-properties fo:margin-bottom="0.0694in" fo:margin-left="0.1208in">
        <style:tab-stops/>
      </style:paragraph-properties>
    </style:style>
    <style:style style:name="P124" style:parent-style-name="Akapitzlistą" style:family="paragraph">
      <style:paragraph-properties fo:margin-bottom="0.0694in"/>
    </style:style>
    <style:style style:name="P125" style:parent-style-name="Akapitzlistą" style:family="paragraph">
      <style:paragraph-properties fo:margin-bottom="0.0694in"/>
    </style:style>
    <style:style style:name="P126" style:parent-style-name="Akapitzlistą" style:family="paragraph">
      <style:paragraph-properties fo:margin-bottom="0.0694in" fo:margin-left="0.6208in">
        <style:tab-stops/>
      </style:paragraph-properties>
    </style:style>
    <style:style style:name="P127" style:parent-style-name="Akapitzlistą" style:family="paragraph">
      <style:paragraph-properties fo:margin-bottom="0.0694in" fo:margin-left="0.2194in" fo:text-indent="-0.1965in">
        <style:tab-stops/>
      </style:paragraph-properties>
    </style:style>
    <style:style style:name="P128" style:parent-style-name="Akapitzlistą" style:family="paragraph">
      <style:paragraph-properties fo:margin-bottom="0.0694in"/>
    </style:style>
    <style:style style:name="P129" style:parent-style-name="Akapitzlistą" style:family="paragraph">
      <style:paragraph-properties fo:margin-bottom="0.0694in"/>
    </style:style>
    <style:style style:name="P130" style:parent-style-name="Akapitzlistą" style:family="paragraph">
      <style:paragraph-properties fo:margin-bottom="0.0694in"/>
    </style:style>
    <style:style style:name="P131" style:parent-style-name="Akapitzlistą" style:family="paragraph">
      <style:paragraph-properties fo:margin-bottom="0.0694in"/>
    </style:style>
    <style:style style:name="P132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3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4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5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6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7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8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9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0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1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2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3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4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5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6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7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8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9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50" style:parent-style-name="Normalny" style:family="paragraph">
      <style:paragraph-properties fo:margin-bottom="0.0694in" fo:margin-left="0.1208in" fo:text-indent="-0.0979in">
        <style:tab-stops/>
      </style:paragraph-properties>
      <style:text-properties fo:font-weight="bold" style:font-weight-asian="bold" style:font-weight-complex="bold"/>
    </style:style>
    <style:style style:name="P151" style:parent-style-name="Normalny" style:family="paragraph">
      <style:paragraph-properties fo:margin-bottom="0.0694in" fo:margin-left="0.1208in" fo:text-indent="-0.0979in">
        <style:tab-stops/>
      </style:paragraph-properties>
      <style:text-properties fo:font-weight="bold" style:font-weight-asian="bold" style:font-weight-complex="bold"/>
    </style:style>
    <style:style style:name="P152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T155" style:parent-style-name="Domyślnaczcionkaakapitu" style:family="text">
      <style:text-properties fo:font-style="italic" style:font-style-asian="italic" style:font-style-complex="italic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T157" style:parent-style-name="Domyślnaczcionkaakapitu" style:family="text">
      <style:text-properties fo:font-style="italic" style:font-style-asian="italic" style:font-style-complex="italic"/>
    </style:style>
    <style:style style:name="P158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59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60" style:parent-style-name="Normalny" style:family="paragraph">
      <style:paragraph-properties fo:margin-bottom="0.0694in"/>
    </style:style>
    <style:style style:name="P161" style:parent-style-name="Normalny" style:family="paragraph">
      <style:paragraph-properties fo:margin-bottom="0.0694in"/>
    </style:style>
    <style:style style:name="T162" style:parent-style-name="Domyślnaczcionkaakapitu" style:family="text">
      <style:text-properties fo:font-style="italic" style:font-style-asian="italic" style:font-style-complex="italic"/>
    </style:style>
    <style:style style:name="T163" style:parent-style-name="Domyślnaczcionkaakapitu" style:family="text">
      <style:text-properties fo:font-style="italic" style:font-style-asian="italic" style:font-style-complex="italic"/>
    </style:style>
    <style:style style:name="TableRow164" style:family="table-row">
      <style:table-row-properties style:min-row-height="1.3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fo:font-weight="bold" style:font-weight-asian="bold" style:font-weight-complex="bold"/>
    </style:style>
    <style:style style:name="P167" style:parent-style-name="Normalny" style:family="paragraph">
      <style:text-properties fo:font-weight="bold" style:font-weight-asian="bold" style:font-weight-complex="bold"/>
    </style:style>
    <style:style style:name="P168" style:parent-style-name="Normalny" style:family="paragraph">
      <style:paragraph-properties fo:margin-left="0.2194in" fo:text-indent="-0.2194in">
        <style:tab-stops/>
      </style:paragraph-properties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Normalny" style:family="paragraph">
      <style:paragraph-properties fo:margin-left="0.1208in" fo:text-indent="-0.1208in">
        <style:tab-stops/>
      </style:paragraph-properties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left="0.1208in" fo:text-indent="-0.0979in">
        <style:tab-stops/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left="0.1208in" fo:text-indent="-0.1208in">
        <style:tab-stops/>
      </style:paragraph-properties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86" style:parent-style-name="Normalny" style:family="paragraph">
      <style:paragraph-properties fo:margin-left="0.1208in" fo:text-indent="-0.1208in">
        <style:tab-stops/>
      </style:paragraph-properties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ny" style:family="paragraph">
      <style:paragraph-properties fo:margin-left="0.1208in" fo:text-indent="-0.1208in">
        <style:tab-stops/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Normalny" style:family="paragraph">
      <style:paragraph-properties fo:margin-left="0.1208in" fo:text-indent="-0.1208in">
        <style:tab-stops/>
      </style:paragraph-properties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alny" style:family="paragraph">
      <style:paragraph-properties fo:margin-left="0.1208in" fo:text-indent="-0.1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3" style:parent-style-name="Normalny" style:family="paragraph">
      <style:paragraph-properties fo:margin-left="0.1208in" fo:text-indent="-0.1208in">
        <style:tab-stops/>
      </style:paragraph-properties>
      <style:text-properties fo:font-size="11pt" style:font-size-asian="11pt" style:font-size-complex="11pt"/>
    </style:style>
    <style:style style:name="P204" style:parent-style-name="Normalny" style:family="paragraph">
      <style:paragraph-properties fo:margin-left="0.1208in" fo:text-indent="-0.1208in">
        <style:tab-stops/>
      </style:paragraph-properties>
      <style:text-properties fo:font-size="11pt" style:font-size-asian="11pt" style:font-size-complex="11pt"/>
    </style:style>
    <style:style style:name="P205" style:parent-style-name="Normalny" style:family="paragraph">
      <style:paragraph-properties fo:margin-left="0.1208in" fo:text-indent="-0.1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ny" style:family="paragraph">
      <style:paragraph-properties fo:margin-left="0.318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ny" style:family="paragraph">
      <style:paragraph-properties fo:margin-left="0.1208in" fo:text-indent="-0.1208in">
        <style:tab-stops/>
      </style:paragraph-properties>
      <style:text-properties fo:font-size="11pt" style:font-size-asian="11pt" style:font-size-complex="11pt"/>
    </style:style>
    <style:style style:name="P215" style:parent-style-name="Normalny" style:family="paragraph">
      <style:paragraph-properties fo:margin-left="0.1208in" fo:text-indent="-0.1208in">
        <style:tab-stops/>
      </style:paragraph-properties>
    </style:style>
    <style:style style:name="P216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P217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P218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19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20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21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22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fo:font-size="11pt" style:font-size-asian="11pt"/>
    </style:style>
    <style:style style:name="P225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s text:c="9"/><text:span text:style-name="T2">Kruklanki,<text:s/></text:span>.......................................</text:p>
      <text:p text:style-name="P3"/>
      <text:h text:style-name="P4" text:outline-level="2">WÓJT GMINY KRUKLANKI</text:h>
      <text:p text:style-name="P5"/>
      <text:h text:style-name="P6" text:outline-level="3">WNIOSEK<text:s/></text:h>
      <text:h text:style-name="P7" text:outline-level="3">O DOFINANSOWANIE KOSZTÓW KSZTAŁCENIA<text:s/></text:h>
      <text:h text:style-name="P8" text:outline-level="3">MŁODOCIANEGO PRACOWNIKA</text:h>
      <text:p text:style-name="P9"/>
      <text:h text:style-name="P10" text:outline-level="3"><text:span text:style-name="T11">Na podstawie art. 122 ust. 7 ustawy z dnia 14 grudnia 2016 r. prawo<text:s/></text:span><text:span text:style-name="T12">oświatowe (</text:span><text:span text:style-name="T13">Dz.U.2021.1082</text:span>)<text:span text:style-name="T14"><text:s/></text:span><text:span text:style-name="T15">wnoszę o dofinansowanie kosztów kształcenia młodocianego pracownika:</text:span></text:h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/>I. <text:s/>DANE WNIOSKODAWCY:</text:p>
            <text:p text:style-name="P23"/>
            <text:list text:style-name="LFO1" text:continue-numbering="true">
              <text:list-item>
                <text:p text:style-name="P24">Nazwisko i imię: ………………………………………………………………………………</text:p>
              </text:list-item>
            </text:list>
            <text:p text:style-name="P25"/>
            <text:list text:style-name="LFO1" text:continue-numbering="true">
              <text:list-item>
                <text:p text:style-name="P26">Nazwa zakładu pracy: …………………………………………………………………………</text:p>
              </text:list-item>
            </text:list>
            <text:p text:style-name="Akapitzlistą"/>
            <text:list text:style-name="LFO1" text:continue-numbering="true">
              <text:list-item>
                <text:p text:style-name="P27">Dokładny adres<text:s/>pracodawcy:………………………………………………………………….</text:p>
              </text:list-item>
            </text:list>
            <text:p text:style-name="Normalny"/>
            <text:list text:style-name="LFO1" text:continue-numbering="true">
              <text:list-item>
                <text:p text:style-name="P28">Numer telefonu:………………………………………………………………………………..</text:p>
              </text:list-item>
            </text:list>
            <text:p text:style-name="Normalny"/>
            <text:list text:style-name="LFO1" text:continue-numbering="true">
              <text:list-item>
                <text:p text:style-name="P29">NIP/ REGON pracodawcy:……………………………………………………………………</text:p>
              </text:list-item>
            </text:list>
            <text:p text:style-name="Normalny"/>
            <text:list text:style-name="LFO1" text:continue-numbering="true">
              <text:list-item>
                <text:p text:style-name="P30">Imię i nazwisko oraz funkcja / stanowisko osoby uprawnionej do reprezentowania pracodawcy:</text:p>
              </text:list-item>
            </text:list>
            <text:p text:style-name="Akapitzlistą"/>
            <text:p text:style-name="Akapitzlistą">……………………………………………………………………………………………………</text:p>
            <text:p text:style-name="Akapitzlistą"/>
            <text:list text:style-name="LFO1" text:continue-numbering="true">
              <text:list-item>
                <text:p text:style-name="P31">Numer rachunku bankowego pracodawcy, na który należy przekazać przyznane środki finansowe</text:p>
              </text:list-item>
            </text:list>
            <text:p text:style-name="Akapitzlistą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Akapitzlistą"/>
          </table:table-cell>
        </table:table-row>
        <table:table-row table:style-name="TableRow112">
          <table:table-cell table:style-name="TableCell113">
            <text:p text:style-name="P114"/>
            <text:p text:style-name="P115">II. INFORMACJE DOTYCZĄCE MŁODOCIANEGO PRACOWNIKA I FORMY REALIZACJI PRZYGOTOWANIA ZAWODOWEGO:</text:p>
            <text:p text:style-name="P116"/>
            <text:p text:style-name="P117">1. Imię i nazwisko<text:s/>młodocianego pracownika:………………………………………………………….</text:p>
            <text:p text:style-name="P118"/>
            <text:p text:style-name="P119">2. Adres zamieszkania: ………………………………………………………………………………….</text:p>
            <text:p text:style-name="P120"/>
            <text:p text:style-name="P121">3. Data urodzenia: ……………………………………………………………………………………….</text:p>
            <text:p text:style-name="P122"/>
            <text:p text:style-name="P123">4. Forma realizacji przygotowania zawodowego: *</text:p>
            <text:soft-page-break/>
            <text:list text:style-name="LFO2" text:continue-numbering="true">
              <text:list-item>
                <text:p text:style-name="P124">Nauka zawodu,</text:p>
              </text:list-item>
              <text:list-item>
                <text:p text:style-name="P125">Przyuczenie do<text:s/>wykonywania określonej pracy.</text:p>
              </text:list-item>
            </text:list>
            <text:p text:style-name="P126"/>
            <text:p text:style-name="P127">5. Forma realizacji przez młodocianego pracownika obowiązkowego dokształcania teoretycznego: *</text:p>
            <text:list text:style-name="LFO3" text:continue-numbering="true">
              <text:list-item>
                <text:p text:style-name="P128">Branżowa szkoła I stopnia,</text:p>
              </text:list-item>
              <text:list-item>
                <text:p text:style-name="P129">Zasadnicza szkoła zawodowa,</text:p>
              </text:list-item>
              <text:list-item>
                <text:p text:style-name="P130">Ośrodek dokształcania i doskonalenia zawodowego,</text:p>
              </text:list-item>
              <text:list-item>
                <text:p text:style-name="P131">Pracodawca<text:s/>organizuje dokształcanie we własnym zakresie.</text:p>
              </text:list-item>
            </text:list>
            <text:p text:style-name="P132">6. Nazwa i adres szkoły / instytucji, w której młodociany realizował <text:s/>obowiązkowe dokształcanie teoretyczne:</text:p>
            <text:p text:style-name="P133">………………………………………………………………………………………………………….</text:p>
            <text:p text:style-name="P134">………………………………………………………………………………………………………….</text:p>
            <text:p text:style-name="P135">7. Data zawarcia<text:s/>umowy o pracę w celu przygotowania zawodowego: ……………………………….</text:p>
            <text:p text:style-name="P136">8. Okres kształcenia wynikający z umowy: …………………………………………………………</text:p>
            <text:p text:style-name="P137">9. Rzeczywisty okres kształcenia: …………………………………………………………………….</text:p>
            <text:p text:style-name="P138">10. W przypadku krótszego okresu kształcenia zawodowego młodocianego<text:s/>pracownika niż cykl kształcenia w danym zawodzie, należy wskazać czy rozwiązanie umowy nastąpiło z winy pracodawcy oraz podać przyczynę wcześniejszego rozwiązania umowy o pracę:</text:p>
            <text:p text:style-name="P139">…………………………………………………………………………………………………………….</text:p>
            <text:p text:style-name="P140">…………………………………………………………………………………………………………….</text:p>
            <text:p text:style-name="P141">11. W przypadku wydłużenia okresu kształcenia młodocianego pracownika należy podać przyczynę zaistniałej sytuacji:</text:p>
            <text:p text:style-name="P142">…………………………………………………………………………………………………………..</text:p>
            <text:p text:style-name="P143">…………………………………………………………………………………………………………..</text:p>
            <text:p text:style-name="P144">12. Data zdania egzaminu zawodowego: ……………………………………………………………….</text:p>
            <text:p text:style-name="P145">13. Organ przeprowadzający egzamin oraz data i rodzaj wydanego dokumentu (dyplom/ certyfikat / świadectwo / zaświadczenie*) potwierdzające ukończenie przygotowania zawodowego przez młodocianego pracownika</text:p>
            <text:p text:style-name="P146">……………………………………………………………………………………………………………</text:p>
            <text:p text:style-name="P147">……………………………………………………………………………………………………………</text:p>
            <text:p text:style-name="P148">……………………………………………………………………………………………………………</text:p>
            <text:p text:style-name="P149">……………………………………………………………………………………………………………</text:p>
            <text:p text:style-name="P150"/>
            <text:p text:style-name="P151">III. OŚWIADCZENIE WNIOSKODAWCY:</text:p>
            <text:p text:style-name="P152">1. Świadomy/a i uprzedzony/a o odpowiedzialności karnej za składanie fałszywych zeznań, wynikającej z art. 233 § 1 ustawy z dnia<text:s/>6 czerwca 1997 r. Kodeks karny (<text:span text:style-name="T153">Dz.U. z 20</text:span><text:span text:style-name="T154">20</text:span><text:span text:style-name="T155">r., poz. 1</text:span><text:span text:style-name="T156">444</text:span><text:span text:style-name="T157"><text:s/>ze zm.)<text:s/></text:span>potwierdzam własnoręcznym podpisem prawdziwość zamieszczonych we wniosku danych.</text:p>
            <text:p text:style-name="P158">2. Oświadczam, że wypełniłem obowiązki informacyjne przewidziane w art. 13 lub art. 14 Rozporządzenia Parlamentu Europejskiego i Rady (UE) 2016/679 z dnia 27 kwietnia 2016r. (RODO) wobec osób fizycznych, od których dane osobowe bezpośrednio lub pośrednio pozyskałem w celu ubiegania się o<text:s/>dofinansowanie kosztów kształcenia młodocianego pracownika</text:p>
            <text:p text:style-name="P159"/>
            <text:p text:style-name="P160">………………………… <text:s text:c="79"/>...………………………</text:p>
            <text:p text:style-name="P161"><text:s text:c="2"/><text:span text:style-name="T162">Miejscowość i data <text:s text:c="71"/></text:span><text:span text:style-name="T163"><text:s text:c="13"/>czytelny podpis pracodawcy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IV. ZAŁĄCZNIKI DO WNIOSKU:</text:p>
            <text:p text:style-name="Normalny"/>
            <text:p text:style-name="P168">1<text:span text:style-name="T169">. Kopie dokumentów potwierdzających, że pracodawca lub osoba prowadząca zakład w imieniu<text:s/></text:span><text:span text:style-name="T170">pracodawcy albo osoba zatrudniona u pracodawcy posiada kwalifikacje wymagane do<text:s/></text:span><text:span text:style-name="T171">prowadzenia przygotowania zawodowego młodocianych.</text:span></text:p>
            <text:p text:style-name="P172">2. Kopia dokumentu potwierdzającego zatrudnienie osoby prowadzącej zakład w imieniu pracodawcy albo osoby zatrudnionej u pracodawcy, która przeprowadziła przygotowanie zawodowe młodocianego pracownika</text:p>
            <text:p text:style-name="Normalny"><text:span text:style-name="T173">3. <text:s/></text:span><text:span text:style-name="T174">Kopia umowy o pracę z młodocianym pracownikiem zawarta w celu przygotowania zawodowego.</text:span></text:p>
            <text:p text:style-name="P175"><text:span text:style-name="T176">4.<text:s/></text:span><text:span text:style-name="T177"><text:s text:c="2"/>Kopia odpowiedniego dyplomu, certyfikatu lub świadectwa, potwierdzającego zdanie egzaminu, albo <text:s text:c="3"/>zaświadczenie (oryginał) potwierdzające zdanie tego egzaminu prz</text:span><text:span text:style-name="T178">ez młodocianego pracownika.</text:span></text:p>
            <text:p text:style-name="P179"><text:span text:style-name="T180">5. <text:s/>Pełnomocnictwo w przypadku składania wniosku przez pełnomocnika (oryginał lub kopia uwierzytelniona zgodnie z art. 33 § 3 ustawy z 14 czerwca 1960 r. Kodeks postępowania administracyjnego –<text:s/></text:span><text:span text:style-name="T181">Dz.U. z 20</text:span><text:span text:style-name="T182">21</text:span><text:span text:style-name="T183">r., poz.</text:span><text:span text:style-name="T184">735</text:span><text:span text:style-name="T185">.)</text:span></text:p>
            <text:p text:style-name="P186"><text:span text:style-name="T187">6. <text:s/>Formularz informacji przedstawionych przy ubieganiu się o pomoc de minimis stanowiący Załącznik nr 1 do rozporządzenia Rady Ministrów z dnia 24 października 2014 r,. zmieniające rozporządzenie w sprawie zakresu informacji przedstawionych przez podmiot<text:s/></text:span><text:span text:style-name="T188">ubiegający się o pomoc de minimis<text:s/></text:span><text:span text:style-name="T189">(Dz.U. z 2014r., poz. 1543)-<text:s/></text:span><text:span text:style-name="T190"><text:s/>wzór formularza – załącznik nr 3 do procedury</text:span></text:p>
            <text:p text:style-name="P191"><text:span text:style-name="T192">7. <text:s/>Oświadczenie pracodawcy o wielkości otrzymanej pomocy de minimis jaką pracodawca otrzymał w roku podatkowym (obrotowym), w którym ubiega się o</text:span><text:span text:style-name="T193"><text:s/>pomoc, oraz w ciągu dwóch poprzedzających go lat –<text:s/></text:span><text:span text:style-name="T194">wzór oświadczenia – załącznik nr 4 do procedury,<text:s/></text:span><text:span text:style-name="T195">albo kopie wszystkich zaświadczeń o otrzyman</text:span><text:span text:style-name="T196">e</text:span><text:span text:style-name="T197">j pomocy de minimis w ww. okresie.</text:span></text:p>
            <text:p text:style-name="P198"><text:span text:style-name="T199">8. Oświadczenie pracodawcy o nieotrzymanej pomocy de minimis w ww.<text:s/></text:span><text:span text:style-name="T200">okresie –<text:s/></text:span><text:span text:style-name="T201">wzór oświadczenia- załącznik nr 5 do procedury.</text:span></text:p>
            <text:p text:style-name="P202"/>
            <text:p text:style-name="P203">9.Inne dokumenty na prośbę organu tj. w przypadku uzasadnionych wątpliwości, co do treści przedłużonych dokumentów lub informacji organ ma prawo prosić wnioskodawcę o dodatkowe dokumenty lub informację, niezbędne do ich wyjaśnienia i prawidłowego rozpatrzenia wniosku.</text:p>
            <text:p text:style-name="P204"/>
            <text:p text:style-name="P205"/>
            <text:p text:style-name="P206"><text:span text:style-name="T207">Załączniki, które mogą być złożone w formie kopii<text:s/></text:span><text:span text:style-name="T208">muszą być obustronnie poświadczone<text:s/></text:span><text:span text:style-name="T209">za zgodność z oryginałem<text:s/></text:span><text:span text:style-name="T210">lub<text:s/></text:span><text:span text:style-name="T211">za zgodność z przedłożonym dokumentem<text:s/></text:span><text:span text:style-name="T212">przez podmiot ubiegający się</text:span><text:span text:style-name="T213"><text:s/>o dofinansowanie kosztów kształcenia młodocianych pracowników lub przez osobę uprawnioną do reprezentowania podmiotu.</text:span></text:p>
            <text:p text:style-name="P214"/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*) <text:s text:c="2"/>niepotrzebne skreślić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fo:font-style="italic" style:font-style-asian="italic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SEKRETARIAT</meta:initial-creator>
    <dc:creator>Gmina Kruklanki</dc:creator>
    <meta:creation-date>2021-08-03T05:42:00Z</meta:creation-date>
    <dc:date>2021-08-27T11:18:00Z</dc:date>
    <meta:template xlink:href="Normal" xlink:type="simple"/>
    <meta:editing-cycles>6</meta:editing-cycles>
    <meta:editing-duration>PT8940S</meta:editing-duration>
    <meta:document-statistic meta:page-count="3" meta:paragraph-count="72" meta:word-count="716" meta:character-count="6072" meta:row-count="175" meta:non-whitespace-character-count="5428"/>
  </office:meta>
</office:document-meta>
</file>