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1.9694in" fo:text-indent="0.4923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 fo:margin-left="3.4465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position="28.5% 100%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text-position="28.5% 100%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LFO2" style:family="paragraph">
      <style:paragraph-properties fo:widows="0" fo:orphans="0" fo:text-align="justify" style:vertical-align="auto" fo:line-height="15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list-style-name="LFO1" style:family="paragraph">
      <style:paragraph-properties fo:widows="0" fo:orphans="0" fo:text-align="justify" style:vertical-align="auto"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LFO1" style:family="paragraph">
      <style:paragraph-properties fo:widows="0" fo:orphans="0" fo:text-align="justify" style:vertical-align="auto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list-style-name="LFO1" style:family="paragraph">
      <style:paragraph-properties fo:widows="0" fo:orphans="0" fo:text-align="justify" style:vertical-align="auto"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list-style-name="LFO1" style:family="paragraph">
      <style:paragraph-properties fo:widows="0" fo:orphans="0" fo:text-align="justify" style:vertical-align="auto"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6"/></text:span><text:span text:style-name="T11">Kruklanki 08.04.2020r.</text:span></text:p>
      <text:p text:style-name="P12"><text:tab/><text:tab/><text:tab/><text:tab/><text:tab/><text:tab/><text:tab/><text:tab/><text:tab/><text:tab/><text:tab/><text:tab/><text:tab/></text:p>
      <text:p text:style-name="P13"><text:tab/><text:tab/><text:tab/><text:tab/><text:tab/><text:tab/><text:tab/></text:p>
      <text:p text:style-name="P14"><text:span text:style-name="T15"><text:s text:c="3"/></text:span><text:span text:style-name="T16">INFORMACJA</text:span></text:p>
      <text:p text:style-name="P17"><text:s text:c="5"/></text:p>
      <text:p text:style-name="P18"><text:span text:style-name="T19"><text:tab/></text:span><text:span text:style-name="T20"><text:tab/><text:s text:c="6"/></text:span></text:p>
      <text:p text:style-name="P21"><text:span text:style-name="T22">   <text:s/></text:span><text:span text:style-name="T23">Informuje się, że w dniu 21 kwietnia 2020r. (wtorek) godz. 9</text:span><text:span text:style-name="T24">30</text:span><text:span text:style-name="T25"><text:s/></text:span><text:span text:style-name="T26">odbędzie się posiedzenie Komisji Rewizyjnej; Komisji budżetowo – gospodarczej; Komisji oświaty, kultury i turystyki, <text:s/></text:span><text:span text:style-name="T27"> </text:span><text:span text:style-name="T28">w sali konferencyjnej Urzędu Gminy<text:s/></text:span></text:p>
      <text:p text:style-name="P29"><text:span text:style-name="T30">w Kruklankach</text:span></text:p>
      <text:p text:style-name="P31">Porządek posiedzenia:</text:p>
      <text:p text:style-name="P32"/>
      <text:list text:style-name="LFO1">
        <text:list-item text:start-value="1">
          <text:p text:style-name="P33"><text:bookmark-start text:name="_Hlk21000443"/><text:bookmark-start text:name="_Hlk21000520"/>Rozpatrzenie informacji z działalności Niepublicznego Zakładu Opieki<text:s/>Zdrowotnej w Kruklankach za 2019 rok.</text:p>
        </text:list-item>
        <text:list-item>
          <text:p text:style-name="P34">Rozpatrzenie informacji o realizacji budżetu Biblioteki i Ośrodka Kultury Gminy Kruklanki za 2019r.</text:p>
        </text:list-item>
        <text:list-item>
          <text:p text:style-name="P35">Rozpatrzenie informacji w zakresie pomocy społecznej świadczonej dla mieszkańców gminy przez Gminny Ośrodek<text:s/>Pomocy Społecznej.</text:p>
        </text:list-item>
        <text:list-item>
          <text:p text:style-name="P36">Rozpatrzenie projektów uchwał na najbliższą sesję Rady Gminy.</text:p>
        </text:list-item>
        <text:list-item>
          <text:p text:style-name="P37">Sprawy różne<text:bookmark-end text:name="_Hlk21000443"/>.</text:p>
        </text:list-item>
      </text:list>
      <text:p text:style-name="P38"><text:bookmark-end text:name="_Hlk21000520"/></text:p>
      <text:p text:style-name="P39"><text:tab/><text:tab/><text:tab/><text:tab/><text:tab/><text:tab/><text:tab/><text:tab/><text:s text:c="14"/>Przewodniczący Komisji</text:p>
      <text:p text:style-name="P40"><text:tab/><text:tab/><text:tab/><text:tab/><text:tab/><text:tab/><text:tab/><text:tab/><text:s text:c="18"/>/-/ Małyj Mirosław<text:s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Gmina Kruklanki</dc:creator>
    <meta:creation-date>2020-04-09T05:58:00Z</meta:creation-date>
    <dc:date>2020-04-09T06:00:00Z</dc:date>
    <meta:print-date>2020-04-09T06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4" meta:character-count="873" meta:row-count="6" meta:non-whitespace-character-count="750"/>
  </office:meta>
</office:document-meta>
</file>