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22pt" style:font-size-asian="22pt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fo:font-size="22pt" style:font-size-asian="22pt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fo:font-size="22pt" style:font-size-asian="22pt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justify" fo:margin-bottom="0in"/>
      <style:text-properties style:font-name="Times New Roman" fo:font-size="22pt" style:font-size-asian="22pt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12" style:parent-style-name="Domyślnaczcionkaakapitu" style:family="text">
      <style:text-properties style:font-name="Times New Roman" fo:font-weight="bold" style:font-weight-asian="bold" style:text-position="super 65%" fo:font-size="20pt" style:font-size-asian="20pt" style:font-size-complex="20pt"/>
    </style:style>
    <style:style style:name="T13" style:parent-style-name="Domyślnaczcionkaakapitu" style:family="text">
      <style:text-properties style:font-name="Times New Roman" fo:font-weight="bold" style:font-weight-asian="bold" style:text-position="32.5% 100%" fo:font-size="20pt" style:font-size-asian="20pt" style:font-size-complex="20pt"/>
    </style:style>
    <style:style style:name="T14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Times New Roman" fo:font-weight="bold" style:font-weight-asian="bold" style:text-position="super 65%" fo:font-size="20pt" style:font-size-asian="20pt" style:font-size-complex="20pt"/>
    </style:style>
    <style:style style:name="P16" style:parent-style-name="Textbody" style:family="paragraph">
      <style:paragraph-properties fo:text-align="center" fo:margin-bottom="0in"/>
      <style:text-properties style:font-name="Times New Roman" fo:font-weight="bold" style:font-weight-asian="bold" fo:font-size="20pt" style:font-size-asian="20pt" style:font-size-complex="20pt"/>
    </style:style>
    <style:style style:name="P17" style:parent-style-name="Textbody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extbody" style:family="paragraph">
      <style:paragraph-properties fo:text-align="justify" fo:margin-bottom="0in" fo:margin-left="8.3701in" fo:text-indent="0.4923in">
        <style:tab-stops/>
      </style:paragraph-properties>
    </style:style>
    <style:style style:name="T20" style:parent-style-name="Domyślnaczcionkaakapitu" style:family="text">
      <style:text-properties style:font-name="Times New Roman" fo:font-size="18pt" style:font-size-asian="18pt"/>
    </style:style>
    <style:style style:name="P21" style:parent-style-name="Textbod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fo:font-size="18pt" style:font-size-asian="18pt"/>
    </style:style>
  </office:automatic-styles>
  <office:body>
    <office:text text:use-soft-page-breaks="true">
      <text:p text:style-name="P1">INFORMACJA</text:p>
      <text:p text:style-name="P2">Wójta Gminy Kruklanki</text:p>
      <text:p text:style-name="P3">z dnia<text:s/>23 września<text:s/>2019r.</text:p>
      <text:p text:style-name="P4">  </text:p>
      <text:p text:style-name="P5"><text:tab/>Na podstawie art.36<text:s/>ust. 3<text:s/>ustawy z dnia 5 stycznia 2011 r. – Kodeks Wyborczy<text:s/><text:s text:c="25"/>(t.j. Dz. U. z 2019 r., poz. 684)<text:s/><text:s/>uprzejmie informuję, iż w związku z zarządzonymi<text:s/>na dzień<text:s/>13<text:s/>października<text:s/>2019 r. wyborami do<text:s/>Sejmu Rzeczypospolitej Polskiej i do Senatu<text:s/>Rzeczypospolitej Polskiej, został sporządzony<text:s/>spis wyborców i będzie udostępniony w:</text:p>
      <text:p text:style-name="P6"/>
      <text:p text:style-name="P7">Urzędzie Gminy w Kruklankach</text:p>
      <text:p text:style-name="P8">ul. 22 Lipca 10,  pokój Nr 2 (parter)</text:p>
      <text:p text:style-name="P9">od dnia<text:s/>23 września<text:s/>2019 r. do dnia<text:s/>07<text:s/>października<text:s/>2019 r.,</text:p>
      <text:p text:style-name="P10"><text:span text:style-name="T11"><text:s/>od poniedziałku do piątku od godz. 8</text:span><text:span text:style-name="T12">00</text:span><text:span text:style-name="T13"><text:s/></text:span><text:span text:style-name="T14">do godz. 14</text:span><text:span text:style-name="T15">00</text:span></text:p>
      <text:p text:style-name="P16"/>
      <text:p text:style-name="P17">Każdy wyborca może sprawdzić czy został uwzględniony w spisie. Udostępnienie spisu następuje na wniosek osoby zainteresowanej .<text:s/></text:p>
      <text:p text:style-name="P18">Stosownie do art. 37 § 1 Kodeksu wyborczego, każdy może wnieść do Wójta Gminy reklamację w sprawie nieprawidłowości sporządzenia spisu.<text:s/></text:p>
      <text:p text:style-name="P19"><text:span text:style-name="T20"><text:s text:c="3"/>Wójt Gminy</text:span></text:p>
      <text:p text:style-name="P21"><text:tab/><text:tab/><text:tab/><text:tab/><text:tab/><text:tab/><text:tab/><text:tab/><text:tab/><text:s text:c="93"/><text:span text:style-name="T22">/-/ Bartłomiej Kłocz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62in" fo:margin-left="0.2916in" fo:margin-bottom="0.1638in" fo:margin-right="0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-MONIKA</meta:initial-creator>
    <dc:creator>Gmina Kruklanki</dc:creator>
    <meta:creation-date>2019-09-23T10:33:00Z</meta:creation-date>
    <dc:date>2019-09-23T10:33:00Z</dc:date>
    <meta:print-date>2019-09-23T10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1" meta:row-count="7" meta:non-whitespace-character-count="869"/>
  </office:meta>
</office:document-meta>
</file>