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end" fo:background-color="#FFFFFF"/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Normalny" style:family="paragraph">
      <style:paragraph-properties fo:text-align="end" fo:background-color="#FFFFFF"/>
      <style:text-properties style:font-name="Times New Roman" style:font-name-asian="Times New Roman" fo:font-size="10pt" style:font-size-asian="10pt" style:font-size-complex="10pt"/>
    </style:style>
    <style:style style:name="P5" style:parent-style-name="Normalny" style:family="paragraph">
      <style:paragraph-properties fo:text-align="end" fo:background-color="#FFFFFF"/>
      <style:text-properties style:font-name="Times New Roman" style:font-name-asian="Times New Roman" fo:font-size="10pt" style:font-size-asian="10pt" style:font-size-complex="10pt"/>
    </style:style>
    <style:style style:name="P6" style:parent-style-name="Normalny" style:family="paragraph">
      <style:paragraph-properties fo:text-align="end" fo:background-color="#FFFFFF"/>
      <style:text-properties style:font-name="Times New Roman" style:font-name-asian="Times New Roman" fo:font-size="10pt" style:font-size-asian="10pt" style:font-size-complex="10pt"/>
    </style:style>
    <style:style style:name="P7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8" style:parent-style-name="Normalny" style:family="paragraph">
      <style:paragraph-properties fo:widows="0" fo:orphans="0" fo:text-align="justify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9" style:parent-style-name="Normalny" style:family="paragraph">
      <style:paragraph-properties fo:widows="0" fo:orphans="0" fo:text-align="justify"/>
    </style:style>
    <style:style style:name="T10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11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12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15" style:parent-style-name="Normalny" style:family="paragraph">
      <style:paragraph-properties fo:widows="0" fo:orphans="0" fo:text-align="justify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2.9972in"/>
    </style:style>
    <style:style style:name="TableColumn21" style:family="table-column">
      <style:table-column-properties style:column-width="3.4416in"/>
    </style:style>
    <style:style style:name="Table19" style:family="table">
      <style:table-properties style:width="6.4388in" fo:margin-left="0in" table:align="left"/>
    </style:style>
    <style:style style:name="TableRow22" style:family="table-row">
      <style:table-row-properties style:min-row-height="0.626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0" fo:orphans="0" text:number-lines="false" fo:text-align="justify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25" style:parent-style-name="Normalny" style:family="paragraph">
      <style:paragraph-properties fo:widows="0" fo:orphans="0" text:number-lines="false" fo:text-align="justify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26" style:parent-style-name="Normalny" style:family="paragraph">
      <style:paragraph-properties fo:widows="0" fo:orphans="0"/>
    </style:style>
    <style:style style:name="T27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Row30" style:family="table-row">
      <style:table-row-properties style:min-row-height="0.591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0" fo:orphans="0" text:number-lines="false" fo:text-align="justify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33" style:parent-style-name="Normalny" style:family="paragraph">
      <style:paragraph-properties fo:widows="0" fo:orphans="0"/>
    </style:style>
    <style:style style:name="T34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Row37" style:family="table-row">
      <style:table-row-properties style:min-row-height="0.62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text:number-lines="false" fo:text-align="justify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40" style:parent-style-name="Normalny" style:family="paragraph">
      <style:paragraph-properties fo:widows="0" fo:orphans="0"/>
    </style:style>
    <style:style style:name="T41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42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48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ableRow49" style:family="table-row">
      <style:table-row-properties style:min-row-height="0.298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/>
    </style:style>
    <style:style style:name="T52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53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ableRow54" style:family="table-row">
      <style:table-row-properties style:min-row-height="0.591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text:number-lines="false" fo:text-align="justify"/>
    </style:style>
    <style:style style:name="T57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58" style:parent-style-name="Normalny" style:family="paragraph">
      <style:paragraph-properties fo:widows="0" fo:orphans="0" text:number-lines="false" fo:text-align="justify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59" style:parent-style-name="Normalny" style:family="paragraph">
      <style:paragraph-properties fo:widows="0" fo:orphans="0" text:number-lines="false" fo:margin-left="0.6666in">
        <style:tab-stops/>
      </style:paragraph-properties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60" style:parent-style-name="Normalny" style:family="paragraph">
      <style:paragraph-properties fo:widows="0" fo:orphans="0" text:number-lines="false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61" style:parent-style-name="Normalny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text:number-lines="false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64" style:parent-style-name="Normalny" style:family="paragraph">
      <style:paragraph-properties fo:widows="0" fo:orphans="0" text:number-lines="false" fo:margin-left="0.6666in">
        <style:tab-stops/>
      </style:paragraph-properties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65" style:parent-style-name="Normalny" style:list-style-name="LFO5" style:family="paragraph">
      <style:paragraph-properties fo:widows="0" fo:orphans="0" text:number-lines="false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66" style:parent-style-name="Normalny" style:list-style-name="LFO5" style:family="paragraph">
      <style:paragraph-properties fo:widows="0" fo:orphans="0" text:number-lines="false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67" style:parent-style-name="Normalny" style:list-style-name="LFO5" style:family="paragraph">
      <style:paragraph-properties fo:widows="0" fo:orphans="0" text:number-lines="false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68" style:parent-style-name="Normalny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Row69" style:family="table-row">
      <style:table-row-properties style:min-row-height="0.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72" style:parent-style-name="Normalny" style:family="paragraph">
      <style:paragraph-properties fo:widows="0" fo:orphans="0" text:number-lines="false" fo:text-align="justify"/>
    </style:style>
    <style:style style:name="T73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7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75" style:parent-style-name="Normalny" style:family="paragraph">
      <style:paragraph-properties fo:widows="0" fo:orphans="0" text:number-lines="false" fo:text-align="justify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76" style:parent-style-name="Normalny" style:family="paragraph">
      <style:paragraph-properties fo:widows="0" fo:orphans="0" text:number-lines="false" fo:text-align="justify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77" style:parent-style-name="Normalny" style:family="paragraph">
      <style:paragraph-properties fo:widows="0" fo:orphans="0"/>
    </style:style>
    <style:style style:name="T78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0" fo:orphans="0" text:number-lines="false" fo:text-align="justify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81" style:parent-style-name="Normalny" style:family="paragraph">
      <style:paragraph-properties fo:widows="0" fo:orphans="0" text:number-lines="false" fo:text-align="justify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82" style:parent-style-name="Normalny" style:family="paragraph">
      <style:paragraph-properties fo:widows="0" fo:orphans="0" text:number-lines="false" fo:text-align="justify"/>
    </style:style>
    <style:style style:name="T83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84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85" style:parent-style-name="Normalny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Row86" style:family="table-row">
      <style:table-row-properties style:min-row-height="0.442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/>
    </style:style>
    <style:style style:name="T89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90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91" style:parent-style-name="Domyślnaczcionkaakapitu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94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Row95" style:family="table-row">
      <style:table-row-properties style:min-row-height="0.309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0" fo:orphans="0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Row100" style:family="table-row">
      <style:table-row-properties style:min-row-height="0.59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/>
    </style:style>
    <style:style style:name="T103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0" fo:orphans="0"/>
    </style:style>
    <style:style style:name="T109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110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TableRow113" style:family="table-row">
      <style:table-row-properties style:min-row-height="0.798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text:number-lines="false"/>
    </style:style>
    <style:style style:name="T116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117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P118" style:parent-style-name="Normalny" style:family="paragraph">
      <style:paragraph-properties fo:widows="0" fo:orphans="0"/>
      <style:text-properties style:font-name="Times New Roman" style:font-name-asian="Andale Sans UI" style:font-name-complex="Tahoma" fo:font-weight="bold" style:font-weight-asian="bold" style:font-weight-complex="bold" style:letter-kerning="true" fo:font-size="12pt" style:font-size-asian="12pt" style:font-size-complex="12pt" style:language-asian="en" style:country-asian="US" style:language-complex="en" style:country-complex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121" style:parent-style-name="Normalny" style:family="paragraph">
      <style:paragraph-properties fo:widows="0" fo:orphans="0" fo:text-align="justify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122" style:parent-style-name="Normalny" style:family="paragraph">
      <style:paragraph-properties fo:widows="0" fo:orphans="0" fo:text-align="justify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123" style:parent-style-name="Normalny" style:family="paragraph">
      <style:paragraph-properties fo:widows="0" fo:orphans="0" fo:text-align="justify"/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124" style:parent-style-name="Normalny" style:family="paragraph">
      <style:paragraph-properties fo:widows="0" fo:orphans="0">
        <style:tab-stops>
          <style:tab-stop style:type="left" style:position="0.8861in"/>
        </style:tab-stops>
      </style:paragraph-properties>
      <style:text-properties style:font-name="Times New Roman" style:font-name-asian="Andale Sans UI" style:font-name-complex="Tahoma" style:letter-kerning="true" fo:font-size="12pt" style:font-size-asian="12pt" style:font-size-complex="12pt" style:language-asian="en" style:country-asian="US" style:language-complex="en" style:country-complex="US"/>
    </style:style>
    <style:style style:name="P125" style:parent-style-name="Normalny" style:family="paragraph">
      <style:paragraph-properties fo:widows="0" fo:orphans="0" fo:text-align="justify"/>
      <style:text-properties style:font-name="Times New Roman" style:font-name-asian="Andale Sans UI" style:font-name-complex="Tahoma" fo:font-style="italic" style:font-style-asian="italic" style:font-style-complex="italic" style:letter-kerning="true" fo:font-size="12pt" style:font-size-asian="12pt" style:font-size-complex="12pt" style:language-asian="en" style:country-asian="US" style:language-complex="en" style:country-complex="US"/>
    </style:style>
    <style:style style:name="P126" style:parent-style-name="Normalny" style:family="paragraph">
      <style:paragraph-properties fo:widows="0" fo:orphans="0" fo:margin-top="0.1041in"/>
      <style:text-properties style:font-name="Times New Roman" style:font-name-asian="Times New Roman" fo:font-weight="bold" style:font-weight-asian="bold" style:font-weight-complex="bold" style:letter-kerning="true" style:language-complex="en" style:country-complex="US"/>
    </style:style>
    <style:style style:name="P127" style:parent-style-name="Normalny" style:family="paragraph">
      <style:paragraph-properties fo:widows="0" fo:orphans="0" fo:text-align="center" fo:margin-top="0.1041in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complex="en" style:country-complex="US"/>
    </style:style>
    <style:style style:name="P128" style:parent-style-name="Normalny" style:family="paragraph">
      <style:paragraph-properties fo:widows="0" fo:orphans="0" fo:text-align="justify" fo:margin-top="0.1041in"/>
    </style:style>
    <style:style style:name="T12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complex="en" style:country-complex="US"/>
    </style:style>
    <style:style style:name="T13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complex="en" style:country-complex="US"/>
    </style:style>
    <style:style style:name="T13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complex="en" style:country-complex="US"/>
    </style:style>
    <style:style style:name="P132" style:parent-style-name="Normalny" style:list-style-name="LFO6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complex="en" style:country-complex="US"/>
    </style:style>
    <style:style style:name="P133" style:parent-style-name="Normalny" style:list-style-name="LFO6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complex="en" style:country-complex="US"/>
    </style:style>
    <style:style style:name="T13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complex="en" style:country-complex="US"/>
    </style:style>
    <style:style style:name="T136" style:parent-style-name="Domyślnaczcionkaakapitu" style:family="text">
      <style:text-properties style:font-name="Times New Roman" style:font-name-asian="Times New Roman" fo:color="#0000FF" style:letter-kerning="true" fo:font-size="10pt" style:font-size-asian="10pt" style:font-size-complex="10pt" style:text-underline-type="single" style:text-underline-style="solid" style:text-underline-width="auto" style:text-underline-mode="continuous" style:language-complex="en" style:country-complex="US"/>
    </style:style>
    <style:style style:name="T13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text-underline-type="single" style:text-underline-style="solid" style:text-underline-width="auto" style:text-underline-mode="continuous" style:language-complex="en" style:country-complex="US"/>
    </style:style>
    <style:style style:name="T138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complex="en" style:country-complex="US"/>
    </style:style>
    <style:style style:name="P139" style:parent-style-name="Normalny" style:list-style-name="LFO6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complex="en" style:country-complex="US"/>
    </style:style>
    <style:style style:name="T14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complex="en" style:country-complex="US"/>
    </style:style>
    <style:style style:name="P142" style:parent-style-name="Normalny" style:list-style-name="LFO7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T144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T14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P146" style:parent-style-name="Normalny" style:list-style-name="LFO7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P148" style:parent-style-name="Normalny" style:list-style-name="LFO7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T150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P151" style:parent-style-name="Normalny" style:list-style-name="LFO7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P153" style:parent-style-name="Normalny" style:list-style-name="LFO7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T155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P156" style:parent-style-name="Normalny" style:list-style-name="LFO7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T158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P159" style:parent-style-name="Normalny" style:list-style-name="LFO7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T161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P162" style:parent-style-name="Normalny" style:list-style-name="LFO7" style:family="paragraph">
      <style:paragraph-properties fo:widows="0" fo:orphans="0" fo:text-align="justify" style:vertical-align="auto" fo:margin-top="0.0937in" fo:margin-left="0.3645in" fo:margin-right="0.1041in">
        <style:tab-stops>
          <style:tab-stop style:type="left" style:position="0.1354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Andale Sans UI" style:letter-kerning="true" fo:font-size="10pt" style:font-size-asian="10pt" style:font-size-complex="10pt" style:language-asian="en" style:country-asian="US" style:language-complex="en" style:country-complex="US"/>
    </style:style>
    <style:style style:name="P164" style:parent-style-name="Normalny" style:family="paragraph">
      <style:paragraph-properties fo:background-color="#FFFFFF"/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s text:c="2"/>Załącznik do Zarządzenia Nr 24</text:span></text:p>
      <text:p text:style-name="P4"><text:s text:c="123"/>Wójta Gminy Kruklanki</text:p>
      <text:p text:style-name="P5"><text:s text:c="41"/><text:s text:c="85"/>z dnia 22 marca 2023 r.</text:p>
      <text:p text:style-name="P6"/>
      <text:p text:style-name="P7">ZGŁOSZENIE DO EWIDENCJI ZBIORNIKÓW BEZDOPŁYWOWYCH I PRZYDOMOWYCH OCZYSZCZALNI ŚCIEKÓW</text:p>
      <text:p text:style-name="P8"/>
      <text:p text:style-name="P9"><text:span text:style-name="T10">Poniższe informacje traktowane są jako zgłoszenie i<text:s/></text:span><text:span text:style-name="T11">dotyczą obowiązkowej ewidencji zbiorników bezodpływowych (szamb) oraz przydomowych oczyszczalni ścieków zlokalizowanych na nieruchomościach położonych na terenie Gminy Kruklanki zgodnie z art. 3 ust.3 pkt 1 i 2 ustawy z dnia 13 września 1996 r. o utrzymani</text:span><text:span text:style-name="T12">u czystości i porządku w gminach (Dz. U. z 2022 r. poz. 2519<text:s/></text:span><text:span text:style-name="T13">ze zm.</text:span><text:span text:style-name="T14">).</text:span></text:p>
      <text:p text:style-name="P15"/>
      <text:p text:style-name="P16"><text:span text:style-name="T17">Wypełnione zgłoszenie należy złożyć w Urzędzie Gminy w Kruklankach.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Imię i nazwisko właściciela/użytkownika</text:p>
            <text:p text:style-name="P26"><text:span text:style-name="T27">nieruchomości, numer telefonu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Adres nieruchomości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Liczba osób<text:s/></text:span><text:span text:style-name="T42">zamieszkujących nieruchomość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>Odprowadzanie ścieków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Sieć kanalizacyjna: <text:s text:c="15"/>TAK <text:s text:c="32"/>NIE<text:s/></text:span><text:span text:style-name="T53"><text:s text:c="88"/>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Zbiornik bezodpływowy (szambo): <text:s text:c="69"/></text:span></text:p>
            <text:p text:style-name="P58"/>
            <text:p text:style-name="P59">Pojemność: .......................</text:p>
            <text:p text:style-name="P60"><text:s text:c="10"/></text:p>
            <text:p text:style-name="P61"/>
          </table:table-cell>
          <table:table-cell table:style-name="TableCell62">
            <text:p text:style-name="P63"><text:s/></text:p>
            <text:p text:style-name="P64">Technologia wykonania:</text:p>
            <text:list text:style-name="LFO5" text:continue-numbering="true">
              <text:list-item>
                <text:p text:style-name="P65">betonowy</text:p>
              </text:list-item>
              <text:list-item>
                <text:p text:style-name="P66"><text:s/>metalowy</text:p>
              </text:list-item>
              <text:list-item>
                <text:p text:style-name="P67"><text:s/>poliestrowy</text:p>
              </text:list-item>
            </text:list>
            <text:p text:style-name="P68"><text:s text:c="16"/>d) <text:s text:c="3"/>inny ...............................................................................</text:p>
          </table:table-cell>
        </table:table-row>
        <table:table-row table:style-name="TableRow69">
          <table:table-cell table:style-name="TableCell70">
            <text:p text:style-name="P71">Przydomowa oczyszczalnia ścieków: <text:s text:c="2"/></text:p>
            <text:p text:style-name="P72"><text:span text:style-name="T73"><text:s text:c="9"/></text:span><text:span text:style-name="T74"><text:s/></text:span></text:p>
            <text:p text:style-name="P75"><text:s/>Przepustowość:<text:s/>..................................</text:p>
            <text:p text:style-name="P76"/>
            <text:p text:style-name="P77"><text:span text:style-name="T78"><text:s text:c="74"/></text:span></text:p>
          </table:table-cell>
          <table:table-cell table:style-name="TableCell79">
            <text:p text:style-name="P80"/>
            <text:p text:style-name="P81"><text:s text:c="10"/></text:p>
            <text:p text:style-name="P82"><text:span text:style-name="T83"><text:s text:c="10"/></text:span><text:span text:style-name="T84"><text:s/>Typ oczyszczalni: ...............................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Umowa podpisana z firmą na opróżnianie zbiornika lub osadnika: <text:s text:c="3"/></text:span><text:span text:style-name="T90"><text:s text:c="4"/></text:span><text:span text:style-name="T91"><text:s text:c="6"/></text:span></text:p>
          </table:table-cell>
          <table:table-cell table:style-name="TableCell92">
            <text:p text:style-name="P93"/>
            <text:p text:style-name="P94">TAK <text:s text:c="31"/>NIE</text:p>
          </table:table-cell>
        </table:table-row>
        <table:table-row table:style-name="TableRow95">
          <table:table-cell table:style-name="TableCell96">
            <text:p text:style-name="P97">Data zawarcia umowy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Nazwa i adres firmy świadczącej usługę opróżniania zbiorników bezodpływowych lub osadników przydomowych oczyszczalni ścieków:</text:span></text:p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Częstotliwość opróżniania zbiornika<text:s/></text:span><text:span text:style-name="T110">bezodpływowego lub osadu z oczyszczalni (np. raz w tygodniu / miesiącu/roku)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Data ostatniego<text:s/></text:span><text:span text:style-name="T117">opróżniania zbiorników bezodpływowych lub osadników przydomowych oczyszczalni ścieków:</text:span></text:p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>……………………………<text:s/><text:s text:c="67"/>………………………...<text:tab/><text:tab/><text:tab/><text:tab/><text:tab/></text:p>
      <text:p text:style-name="P125"><text:s text:c="5"/>(miejscowość i data)<text:tab/><text:tab/><text:tab/><text:tab/><text:tab/><text:tab/><text:tab/><text:s text:c="8"/>(podpis)</text:p>
      <text:p text:style-name="P126"/>
      <text:p text:style-name="P127">Klauzula Informacyjna dotycząca przetwarzania danych osobowych</text:p>
      <text:p text:style-name="P128"><text:span text:style-name="T129">Zgodnie z art. 13 ust. 1 i ust. 2<text:s/></text:span><text:span text:style-name="T130">rozporządzenia Parlamentu Europejskiego i Rady (UE) 2016/679 z dnia 27 kwietnia 2016 r. w sprawie ochrony osób fizycznych w związku z przetwarzaniem danych osobowych i w sprawie swobodnego przepływu takich danych oraz uchylenia dyrektywy 95/46/WE (ogólne r</text:span><text:span text:style-name="T131">ozporządzenie o ochronie danych) - zwanego dalej RODO - informuję, że:</text:span></text:p>
      <text:list text:style-name="LFO6" text:continue-numbering="true">
        <text:list-item>
          <text:p text:style-name="P132">Administratorem Pani/Pana danych osobowych jest Gmina Kruklanki reprezentowana przez Wójta Gminy, z siedzibą w Kruklankach przy ul.22 Lipca 10, 11-612 Kruklanki;</text:p>
        </text:list-item>
        <text:list-item>
          <text:p text:style-name="P133"><text:span text:style-name="T134">W sprawach z zakresu oc</text:span><text:span text:style-name="T135">hrony danych osobowych mogą Państwo kontaktować się z Inspektorem Ochrony Danych pod adresem e-mail: </text:span><text:a xlink:href="mailto:iod@kruklanki.pl" office:target-frame-name="_top" xlink:show="replace"><text:span text:style-name="T136">iod@kruklanki.pl</text:span></text:a><text:span text:style-name="T137"><text:s/></text:span><text:span text:style-name="T138">  </text:span></text:p>
        </text:list-item>
        <text:list-item>
          <text:p text:style-name="P139"><text:span text:style-name="T140">Pani/Pana dane osobowe przetwarzane będą w celu prowadzenia</text:span><text:span text:style-name="T141"><text:s/>ewidencji zbiorników bezodpływowych (szamb) i przydomowych oczyszczalni ścieków, na podstawie art. 6 ust. 1 lit. c RODO w związku z art. 3 pkt 1 i 2 ustawy z dnia 13 września 1996 r. o utrzymaniu czystości i porządku w gminach;</text:span></text:p>
        </text:list-item>
      </text:list>
      <text:list text:style-name="LFO7" text:continue-numbering="true">
        <text:list-item>
          <text:p text:style-name="P142"><text:span text:style-name="T143">Będziemy<text:s/></text:span><text:span text:style-name="T144">przekazywać Pani/Pana dane osobowe podmiotom upoważnionym na podstawie przepisów prawa. Dodatkowo dane mogą być dostępne dla usługodawców wykonujących zadania na zlecenie Administratora w ramach świadczenia usług serwisu, rozwoju i utrzymania serwisów info</text:span><text:span text:style-name="T145">rmatycznych.<text:s/></text:span></text:p>
        </text:list-item>
        <text:list-item>
          <text:p text:style-name="P146"><text:span text:style-name="T147">Podanie przez Panią/Pana danych osobowych jest wymogiem ustawowym. Niepodanie tych danych uniemożliwia rozpatrzenie wniosku.<text:s/></text:span></text:p>
        </text:list-item>
        <text:list-item>
          <text:p text:style-name="P148"><text:span text:style-name="T149">Pani/Pana dane osobowe będą przetwarzane przez okres niezbędny do realizacji celów wymienionych w punkcie 3 oraz prz</text:span><text:span text:style-name="T150">ez okres wymagany przepisami prawa, z zastosowaniem przepisów dotyczących archiwizacji dokumentów.<text:s/></text:span></text:p>
        </text:list-item>
        <text:list-item>
          <text:p text:style-name="P151"><text:span text:style-name="T152">Pani/Pana dane osobowe nie będą przekazywane do Państw trzecich lub organizacji międzynarodowych.<text:s/></text:span></text:p>
        </text:list-item>
        <text:list-item>
          <text:p text:style-name="P153"><text:span text:style-name="T154">Odbiorcami Pani/Pana danych są podmioty<text:s/></text:span><text:span text:style-name="T155">uprawnione do ich przetwarzania na mocy przepisów prawa oraz stosownych umów podpisanych z Administratorem i przetwarzających dane osobowe na jego polecenie.<text:s/></text:span></text:p>
        </text:list-item>
        <text:list-item>
          <text:p text:style-name="P156"><text:span text:style-name="T157">Przysługuje Pani/Panu prawo do: dostępu do treści swoich danych oraz otrzymania ich kopii, żądani</text:span><text:span text:style-name="T158">a sprostowania (poprawiania) danych, żądania ograniczenia przetwarzania danych – na warunkach określonych w RODO.<text:s/></text:span></text:p>
        </text:list-item>
        <text:list-item>
          <text:p text:style-name="P159"><text:span text:style-name="T160">Przysługuje Pani/Panu prawo wniesienia skargi do organu nadzorczego tj. Prezesa Urzędu Ochrony Danych Osobowych z siedzibą przy ul. Stawki 2,</text:span><text:span text:style-name="T161"><text:s/>00-193 Warszawa.<text:s/></text:span></text:p>
        </text:list-item>
        <text:list-item>
          <text:p text:style-name="P162"><text:span text:style-name="T163">Pani/Pana dane osobowe nie podlegają zautomatyzowanemu podejmowaniu decyzji, w tym profilowaniu.</text:span>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etryka" style:display-name="metryka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stawa-prawna" style:display-name="podstawa-prawna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paragraf" style:display-name="paragraf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paragraf-inline" style:display-name="paragraf-inline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fragment" style:display-name="fragment" style:family="text" style:parent-style-name="Domyślnaczcionkaakapitu"/>
    <style:style style:name="punkt" style:display-name="punkt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ustep" style:display-name="ustep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podpis" style:display-name="podpis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zalacznik_bin" style:display-name="zalacznik_bin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a4" style:display-name="a4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akapit" style:display-name="akapit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Gmina Kruklanki</dc:creator>
    <meta:creation-date>2023-03-22T12:16:00Z</meta:creation-date>
    <dc:date>2023-03-22T12:16:00Z</dc:date>
    <meta:print-date>2023-03-22T12:1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3" meta:character-count="4843" meta:row-count="34" meta:non-whitespace-character-count="4159"/>
  </office:meta>
</office:document-meta>
</file>