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2/10<text:s/></text:span><text:span text:style-name="T16">w sprawie</text:span><text:span text:style-name="T17"><text:s/>uchwalenia Statutu Sołectwa Kruklanki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2/10<text:s/></text:span><text:span text:style-name="T27">Rady Gminy Kruklanki, z dnia 20 października 2010 r. w sprawie uchwalenia Statutu Sołectwa Kruklanki (Dz.Urz. Woj.Warmińsko-Mazurskiego, poz.2368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2:00Z</meta:creation-date>
    <dc:date>2019-01-14T13:04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58" meta:row-count="8" meta:non-whitespace-character-count="995"/>
  </office:meta>
</office:document-meta>
</file>