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 fo:text-transform="uppercase"/>
    </style:style>
    <style:style style:name="T17" style:parent-style-name="Domyślnaczcionkaakapitu" style:family="text">
      <style:text-properties fo:font-weight="bold" style:font-weight-asian="bold" fo:text-transform="uppercase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Standard" style:family="paragraph">
      <style:paragraph-properties fo:text-align="center"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Normalny" style:family="paragraph">
      <style:paragraph-properties fo:widows="2" fo:orphans="2" fo:text-align="justify" style:vertical-align="auto" fo:line-height="115%"/>
    </style:style>
    <style:style style:name="T28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9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32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4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38" style:parent-style-name="Normalny" style:family="paragraph">
      <style:paragraph-properties fo:widows="2" fo:orphans="2" fo:text-align="justify" style:vertical-align="auto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39" style:parent-style-name="Normalny" style:family="paragraph">
      <style:paragraph-properties fo:widows="2" fo:orphans="2" style:vertical-align="auto" fo:line-height="115%"/>
    </style:style>
    <style:style style:name="T4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5" style:parent-style-name="Standard" style:family="paragraph">
      <style:paragraph-properties fo:text-align="center" fo:line-height="115%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center" fo:line-height="115%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</text:span><text:span text:style-name="T16">64</text:span><text:span text:style-name="T17">/10<text:s/></text:span><text:span text:style-name="T18">w sprawie</text:span><text:span text:style-name="T19"><text:s/>uchwalenia Statutu Sołectwa</text:span><text:span text:style-name="T20"><text:s/>Możdżany</text:span></text:p>
      <text:p text:style-name="P21"/>
      <text:p text:style-name="P22"/>
      <text:p text:style-name="P23"><text:span text:style-name="T24"><text:tab/>Na podstawie art. 35 ust. 1 oraz art.40 ust.2 pkt 1 ustawy z dnia 8 marca 1990 r. o samorządzie gminnym (Dz. U. z 2018 r. poz. 994, 1000, 1349, 1432 oraz poz.2500), Rada Gminy uchwala, co następuje:</text:span></text:p>
      <text:p text:style-name="P25"><text:span text:style-name="T26">§ 1.</text:span></text:p>
      <text:p text:style-name="P27"><text:span text:style-name="T28">§ 5 ust. 2 ust. załącznika do uchwały Nr</text:span><text:span text:style-name="T29"><text:s/></text:span><text:span text:style-name="T30">XXX/2</text:span><text:span text:style-name="T31">64</text:span><text:span text:style-name="T32">/10<text:s/></text:span><text:span text:style-name="T33">Rady Gminy Kruklanki, z dnia 20 października 2010 r. w sprawie uchwalenia Statutu Sołectwa</text:span><text:span text:style-name="T34"><text:s/>Możdżany</text:span><text:span text:style-name="T35"><text:s/>(Dz.Urz. Woj.Warmińsko-Mazurskiego, poz.23</text:span><text:span text:style-name="T36">70</text:span><text:span text:style-name="T37">), otrzymuje brzmienie:<text:s/></text:span></text:p>
      <text:p text:style-name="P38"/>
      <text:p text:style-name="P39"><text:span text:style-name="T40">„2. Kadencja organów sołectwa trwa 5 lat<text:s/></text:span><text:span text:style-name="T41">i kończy się<text:s/></text:span><text:span text:style-name="T42">wraz z<text:s/></text:span><text:span text:style-name="T43">wyborem nowych organów.“</text:span></text:p>
      <text:p text:style-name="P44"/>
      <text:p text:style-name="P45"><text:span text:style-name="T46">§ 2.</text:span></text:p>
      <text:p text:style-name="P47">Wykonanie uchwały powierza się Wójtowi Gminy.</text:p>
      <text:p text:style-name="P48"/>
      <text:p text:style-name="P49"><text:span text:style-name="T50">§ 3.</text:span></text:p>
      <text:p text:style-name="P51">Uchwała wchodzi w życie po upływie 14 dni od dnia ogłoszenia w Dzienniku Urzędowym Województwa Warmińsko – Mazurskiego.</text:p>
      <text:p text:style-name="P52"/>
      <text:p text:style-name="P53"/>
      <text:p text:style-name="P54"><text:tab/><text:tab/><text:tab/><text:tab/><text:tab/><text:tab/><text:tab/><text:tab/>Przewodniczący Rady Gminy</text:p>
      <text:p text:style-name="Normalny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erzy Pin</text:span><text:span text:style-name="T63">iaha</text:span><text:span text:style-name="T64"><text:s text:c="154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4"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2:43:00Z</meta:creation-date>
    <dc:date>2019-01-14T13:00:00Z</dc:date>
    <meta:template xlink:href="Normal" xlink:type="simple"/>
    <meta:editing-cycles>5</meta:editing-cycles>
    <meta:editing-duration>PT240S</meta:editing-duration>
    <meta:document-statistic meta:page-count="1" meta:paragraph-count="2" meta:word-count="165" meta:character-count="1156" meta:row-count="8" meta:non-whitespace-character-count="993"/>
  </office:meta>
</office:document-meta>
</file>