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Normalny" style:family="paragraph">
      <style:paragraph-properties fo:widows="2" fo:orphans="2" fo:text-align="justify" style:vertical-align="auto" fo:line-height="115%"/>
    </style:style>
    <style:style style:name="T26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widows="2" fo:orphans="2" style:vertical-align="auto" fo:line-height="115%"/>
    </style:style>
    <style:style style:name="T34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center" fo:line-height="115%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535236193"/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59/10<text:s/></text:span><text:span text:style-name="T16">w sprawie</text:span><text:span text:style-name="T17"><text:s/>uchwalenia Statutu Sołectwa<text:s/></text:span><text:span text:style-name="T18">Jasieniec</text:span></text:p>
      <text:p text:style-name="P19"/>
      <text:p text:style-name="P20"/>
      <text:p text:style-name="P21"><text:span text:style-name="T22"><text:tab/>Na podstawie art. 35 ust. 1 oraz art.40 ust.2 pkt 1 ustawy z dnia 8 marca 1990 r. o samorządzie gminnym (Dz. U. z 2018 r. poz. 994, 1000, 1349, 1432 oraz poz.2500), Rada Gminy uchwala, co następuje:</text:span></text:p>
      <text:p text:style-name="P23"><text:span text:style-name="T24">§ 1.</text:span></text:p>
      <text:p text:style-name="P25"><text:span text:style-name="T26">§ 5 ust. 2 ust. załącznika do uchwały N</text:span><text:span text:style-name="T27">r<text:s/></text:span><text:span text:style-name="T28">XXX/259/10<text:s/></text:span><text:span text:style-name="T29">Rady Gminy Kruklanki, z dnia 20 października 2010 r. w sprawie uchwalenia Statutu Sołectwa Jasieniec (Dz.Urz. Woj.Warmińsko-Mazurskiego, poz.23</text:span><text:span text:style-name="T30">65</text:span><text:span text:style-name="T31">), otrzymuje brzmienie:<text:s/></text:span></text:p>
      <text:p text:style-name="P32"/>
      <text:p text:style-name="P33"><text:span text:style-name="T34">„2. Kadencja organów sołectwa trwa 5 lat<text:s/></text:span><text:span text:style-name="T35">i kończy się<text:s/></text:span><text:span text:style-name="T36">wraz z<text:s/></text:span><text:span text:style-name="T37">wyborem nowych organów.“</text:span></text:p>
      <text:p text:style-name="P38"/>
      <text:p text:style-name="P39"><text:span text:style-name="T40">§ 2.</text:span></text:p>
      <text:p text:style-name="P41">Wykonanie uchwały powierza się Wójtowi Gminy.</text:p>
      <text:p text:style-name="P42"/>
      <text:p text:style-name="P43"><text:span text:style-name="T44">§ 3.</text:span></text:p>
      <text:p text:style-name="P45">Uchwała wchodzi w życie po upływie 14 dni od dnia ogłoszenia w Dzienniku Urzędowym Województwa Warmińsko – Mazurskiego.</text:p>
      <text:p text:style-name="P46"/>
      <text:p text:style-name="P47"/>
      <text:p text:style-name="P48"><text:tab/><text:tab/><text:tab/><text:tab/><text:tab/><text:tab/><text:tab/><text:tab/>Przewodniczący Rady Gminy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erzy Pin</text:span><text:span text:style-name="T58">iaha</text:span><text:span text:style-name="T59"><text:s text:c="154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</text:span><text:span text:style-name="T71"><text:tab/></text:span><text:bookmark-end text:name="_Hlk535236193"/><text:span text:style-name="T7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2:46:00Z</meta:creation-date>
    <dc:date>2019-01-14T12:51:00Z</dc:date>
    <meta:print-date>2019-01-08T12:0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6" meta:character-count="1162" meta:row-count="8" meta:non-whitespace-character-count="998"/>
  </office:meta>
</office:document-meta>
</file>