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Normalny" style:family="paragraph">
      <style:paragraph-properties fo:widows="2" fo:orphans="2" fo:text-align="justify" style:vertical-align="auto" fo:line-height="115%"/>
    </style:style>
    <style:style style:name="T25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style:vertical-align="auto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style:vertical-align="auto" fo:line-height="115%"/>
    </style:style>
    <style:style style:name="T3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fo:language="pl" fo:country="PL"/>
    </style:style>
    <style:style style:name="P33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center" fo:line-height="115%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R …/2019</text:span></text:p>
      <text:p text:style-name="P7"><text:span text:style-name="T8">RADY GMINY KRUKLANKI</text:span></text:p>
      <text:p text:style-name="P9"><text:span text:style-name="T10">z dnia ……. 2019 r.</text:span></text:p>
      <text:p text:style-name="P11"/>
      <text:p text:style-name="P12"/>
      <text:p text:style-name="P13"><text:span text:style-name="T14">zmieniająca uchwałę Nr<text:s/></text:span><text:span text:style-name="T15">XXX/257/10<text:s/></text:span><text:span text:style-name="T16">w sprawie</text:span><text:span text:style-name="T17"><text:s/>uchwalenia Statutu Sołectwa Boćwinka</text:span></text:p>
      <text:p text:style-name="P18"/>
      <text:p text:style-name="P19"/>
      <text:p text:style-name="P20"><text:span text:style-name="T21"><text:tab/>Na podstawie art. 35 ust. 1 oraz art.40 ust.2 pkt 1 ustawy z dnia 8 marca 1990 r. o samorządzie gminnym (Dz. U. z 2018 r. poz. 994, 1000, 1349, 1432 oraz poz.2500), Rada Gminy uchwala, co następuje:</text:span></text:p>
      <text:p text:style-name="P22"><text:span text:style-name="T23">§ 1.</text:span></text:p>
      <text:p text:style-name="P24"><text:span text:style-name="T25">§ 5 ust. 2 ust. załącznika do uchwały Nr<text:s/></text:span><text:span text:style-name="T26">XXX/257/10<text:s/></text:span><text:span text:style-name="T27">Rady Gminy Kruklanki, z dnia 20 października 2010 r. w sprawie uchwalenia Statutu Sołectwa Boćwinka (Dz.Urz. Woj.Warmińsko-Mazurskiego, poz.2363), otrzymuje brzmienie:<text:s/></text:span></text:p>
      <text:p text:style-name="P28"/>
      <text:p text:style-name="P29"><text:span text:style-name="T30">„2. Kadencja organów sołectwa trwa 5 lat<text:s/></text:span><text:span text:style-name="T31">i kończy się<text:s/></text:span><text:span text:style-name="T32">wraz z wyborem nowych organów.“</text:span></text:p>
      <text:p text:style-name="P33"/>
      <text:p text:style-name="P34"><text:span text:style-name="T35">§ 2.</text:span></text:p>
      <text:p text:style-name="P36">Wykonanie uchwały powierza się Wójtowi Gminy.</text:p>
      <text:p text:style-name="P37"/>
      <text:p text:style-name="P38"><text:span text:style-name="T39">§ 3.</text:span></text:p>
      <text:p text:style-name="P40">Uchwała wchodzi w życie po upływie 14 dni od dnia ogłoszenia w Dzienniku Urzędowym Województwa Warmińsko – Mazurskiego.</text:p>
      <text:p text:style-name="P41"/>
      <text:p text:style-name="P42"/>
      <text:p text:style-name="P43"><text:tab/><text:tab/><text:tab/><text:tab/><text:tab/><text:tab/><text:tab/><text:tab/>Przewodniczący Rady Gminy</text:p>
      <text:p text:style-name="Normalny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erzy Piniaha</text:span><text:span text:style-name="T52"><text:s text:c="15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14T12:34:00Z</meta:creation-date>
    <dc:date>2019-01-14T12:40:00Z</dc:date>
    <meta:template xlink:href="Normal" xlink:type="simple"/>
    <meta:editing-cycles>1</meta:editing-cycles>
    <meta:editing-duration>PT120S</meta:editing-duration>
    <meta:document-statistic meta:page-count="1" meta:paragraph-count="2" meta:word-count="165" meta:character-count="1156" meta:row-count="8" meta:non-whitespace-character-count="993"/>
  </office:meta>
</office:document-meta>
</file>